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:.$B$23]; [.B23])&gt;1;NOT(ISBLANK([.B23]))))" style:apply-style-name="cf8" style:base-cell-address="Лист1.B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04</text:p>
          </table:table-cell>
          <table:table-cell table:number-columns-repeated="2" table:style-name="ce2"/>
          <table:table-cell office:value-type="string" table:style-name="ce6">
            <text:p>27 января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2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19:11:140402:48</text:p>
          </table:table-cell>
          <table:table-cell office:value-type="float" office:value="4906367.91" table:style-name="ce14">
            <text:p>4 906 367.91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19-09-30T00:00:00" table:style-name="ce15">
            <text:p>30.09.2019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19:11:140402:42</text:p>
          </table:table-cell>
          <table:table-cell office:value-type="float" office:value="5596027.3599999994" table:style-name="ce14">
            <text:p>5 596 027.36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19-09-30T00:00:00" table:style-name="ce15">
            <text:p>30.09.2019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19:11:140402:75</text:p>
          </table:table-cell>
          <table:table-cell office:value-type="float" office:value="2347600" table:style-name="ce14">
            <text:p>2 347 600.0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19-08-22T00:00:00" table:style-name="ce15">
            <text:p>22.08.2019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19:11:140402:76</text:p>
          </table:table-cell>
          <table:table-cell office:value-type="float" office:value="6514485.1200000001" table:style-name="ce14">
            <text:p>6 514 485.12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19-09-30T00:00:00" table:style-name="ce15">
            <text:p>30.09.2019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3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886209CC382F907D4695CB6EE613C979A0B29670CE2DF032C79FBBF626F35DB02218A3564B7723D2E5A81C277EA95E4397459417CD852497592DC6E608E338E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5">
            <text:p>Директор</text:p>
          </table:table-cell>
          <table:covered-table-cell/>
          <table:table-cell table:style-name="ce1"/>
          <table:table-cell table:style-name="ce21"/>
          <table:table-cell office:value-type="string" table:style-name="ce2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3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val32</meta:initial-creator>
    <dc:creator>Быков</dc:creator>
    <meta:creation-date>2020-08-19T02:37:02Z</meta:creation-date>
    <dc:date>2021-01-28T04:41:37Z</dc:date>
    <meta:print-date>2020-08-19T04:07:22Z</meta:print-date>
  </office:meta>
</office:document-meta>
</file>